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A5A00000EBF269B9F4B8EB5964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2cm" svg:width="20.929cm" svg:height="27.557cm" draw:z-index="0"><draw:image xlink:href="Pictures/1000000100000A5A00000EBF269B9F4B8EB5964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0T08:06:33.765317055</dc:date>
    <meta:editing-duration>PT50S</meta:editing-duration>
    <meta:editing-cycles>1</meta:editing-cycles>
    <meta:generator>LibreOffice/7.4.6.2$Linux_X86_64 LibreOffice_project/4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